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text-underline-style="none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ULLETIN DE SOUSCRIPTION DE PARTS SOCIALES</text:span></text:p>
      <text:p text:style-name="Standard"/>
      <text:p text:style-name="Standard">Je soussigné(e), <text:span text:style-name="T3">Nom / Prénoms, </text:span><text:span text:style-name="T9">habitant à</text:span><text:span text:style-name="T3"> adresse complète,</text:span></text:p>
      <text:p text:style-name="P1">Déclare avoir pris connaissance des statuts de <text:span text:style-name="T1">Cartes sur Table</text:span>, Société Coopérative d’Intérêt Collectif À Responsabilité Limitée à capital variable dont le siège social est 56 rue Joseph RIGAL 81600 GAILLAC.</text:p>
      <text:p text:style-name="Standard">Déclare souscrire <text:span text:style-name="T3">nombre en lettres (et en chiffres)</text:span> parts sociales de cent euros (100 €) chacune de ladite société.</text:p>
      <text:p text:style-name="Standard">A l'appui de ma souscription, je verse ce jour en numéraire à la Scic la somme de <text:span text:style-name="T3">en lettres (et en chiffres)</text:span>, représentant la libération intégrale de chaque part souscrite.</text:p>
      <text:p text:style-name="Standard"><text:span text:style-name="T2">Option :</text:span></text:p>
      <text:p text:style-name="Standard"><text:span text:style-name="T2">Je m’engage à prévenir mon/ma conjoint(e), M / Mme Nom / Prénom, en cas d’apport de biens commun.</text:span></text:p>
      <text:p text:style-name="P2"/>
      <text:p text:style-name="Standard">Je reconnais qu'il m'a été remis un exemplaire du présent bulletin de souscription.</text:p>
      <text:p text:style-name="Standard">Fait à Gaillac,</text:p>
      <text:p text:style-name="Standard">Le Date</text:p>
      <text:p text:style-name="Standard">En deux originaux</text:p>
      <text:p text:style-name="Standard"><text:bookmark text:name="_GoBack"/></text:p>
      <text:p text:style-name="P3"><text:span text:style-name="T6">Bon pour souscription de </text:span><text:span text:style-name="T7">nombre</text:span><text:span text:style-name="T6"> parts de capital de 100 €, ce qui porte mon capital à </text:span><text:span text:style-name="T8">montant total</text:span><text:span text:style-name="T6">.</text:span></text:p>
      <text:p text:style-name="Standard"/>
      <text:p text:style-name="Standard">Le gérant <text:s text:c="119"/>Le souscripteur</text:p>
      <text:p text:style-name="Standard"/>
      <text:p text:style-name="P4">Notification par le conjoint de sa renonciation à être associé</text:p>
      <text:p text:style-name="Standard">Je soussigné(e), Nom / Prénoms, habitant à adresse complète,</text:p>
      <text:p text:style-name="Standard">Déclare avoir pris connaissance des statuts de la Scic Cartes sur Table, à laquelle mon conjoint M / Mme Nom / Prénom souhaite apporter la somme de <text:span text:style-name="T5">montant de l’apport en capital</text:span> €, correspondant à <text:span text:style-name="T5">nombre de parts sociales</text:span> de 100 €, dépendant de notre communauté de biens.</text:p>
      <text:p text:style-name="Standard">Je déclare donner mon consentement à l’apport effectué par mon conjoint, en application de l’article n°1424 du code civil.</text:p>
      <text:p text:style-name="Standard">Je déclare ne pas vouloir me prévaloir de la qualité d’associé(e) en vertu de l’article 1832.2 du code civil.</text:p>
      <text:p text:style-name="Standard">Signature du conjo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Eyer</meta:initial-creator>
    <meta:editing-cycles>2</meta:editing-cycles>
    <meta:creation-date>2016-05-13T11:10:00</meta:creation-date>
    <dc:date>2016-05-19T16:35:20.51</dc:date>
    <meta:editing-duration>PT4M15S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267" meta:character-count="1716"/>
    <meta:user-defined meta:name="AppVersion">15.0000</meta:user-defined>
    <meta:user-defined meta:name="Company">UR SCOP Midi-Pyréné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